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02-15">
            <text:p>15.02.21</text:p>
          </table:table-cell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0">
            <text:p>0.00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0">
            <text:p>0.00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2">02/22/2021</text:date>, <text:time>11:56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02-22T11:56:07.97</dc:date>
    <meta:editing-duration>PT9H47M26S</meta:editing-duration>
    <meta:editing-cycles>52</meta:editing-cycles>
    <meta:document-statistic meta:table-count="3" meta:cell-count="63" meta:object-count="0"/>
  </office:meta>
</office:document-meta>
</file>